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6470833333333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2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011" table:default-cell-style-name="ce1"/>
        <table:table-column table:style-name="co4" table:number-columns-repeated="15371" table:default-cell-style-name="ce1"/>
        <table:table-row table:style-name="ro1">
          <table:table-cell office:value-type="string" table:content-validation-name="val1" table:style-name="ce2">
            <text:p>Entidade Devedora</text:p>
          </table:table-cell>
          <table:table-cell office:value-type="string" table:content-validation-name="val2" table:style-name="ce3">
            <text:p>Montante Pago no ano 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. Acorizal</text:p>
          </table:table-cell>
          <table:table-cell office:value-type="currency" office:value="21315.54" table:style-name="ce5">
            <text:p>R$ 21.315,5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. Alto Araguaia</text:p>
          </table:table-cell>
          <table:table-cell office:value-type="currency" office:value="145919.89000000001" table:style-name="ce5">
            <text:p>R$ 145.919,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. Alto Garças</text:p>
          </table:table-cell>
          <table:table-cell office:value-type="currency" office:value="827231.43" table:style-name="ce5">
            <text:p>R$ 827.231,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6. Apiacás</text:p>
          </table:table-cell>
          <table:table-cell office:value-type="currency" office:value="386365.56" table:style-name="ce5">
            <text:p>R$ 386.365,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8. Arenápolis</text:p>
          </table:table-cell>
          <table:table-cell office:value-type="currency" office:value="208814.88" table:style-name="ce5">
            <text:p>R$ 208.814,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1. Barra do Bugres</text:p>
          </table:table-cell>
          <table:table-cell office:value-type="currency" office:value="213503.11" table:style-name="ce5">
            <text:p>R$ 213.503,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4. Campo Verde</text:p>
          </table:table-cell>
          <table:table-cell office:value-type="currency" office:value="506806.74" table:style-name="ce5">
            <text:p>R$ 506.806,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5. Campos de Júlio</text:p>
          </table:table-cell>
          <table:table-cell office:value-type="currency" office:value="88485.11" table:style-name="ce5">
            <text:p>R$ 88.485,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6. Carlinda</text:p>
          </table:table-cell>
          <table:table-cell office:value-type="currency" office:value="77699.97" table:style-name="ce5">
            <text:p>R$ 77.699,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7. Castanheira</text:p>
          </table:table-cell>
          <table:table-cell office:value-type="currency" office:value="133337.88" table:style-name="ce5">
            <text:p>R$ 133.337,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8. Colíder</text:p>
          </table:table-cell>
          <table:table-cell office:value-type="currency" office:value="1074104" table:style-name="ce5">
            <text:p>R$ 1.074.104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0. Cotriguaçu</text:p>
          </table:table-cell>
          <table:table-cell office:value-type="currency" office:value="124765.42" table:style-name="ce5">
            <text:p>R$ 124.765,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. DAE/VG</text:p>
          </table:table-cell>
          <table:table-cell office:value-type="currency" office:value="58411.89" table:style-name="ce5">
            <text:p>R$ 58.411,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guerópolis d'Oeste</text:p>
          </table:table-cell>
          <table:table-cell office:value-type="currency" office:value="5119.78" table:style-name="ce5">
            <text:p>R$ 5.119,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7. General Carneiro</text:p>
          </table:table-cell>
          <table:table-cell office:value-type="currency" office:value="581657.12" table:style-name="ce5">
            <text:p>R$ 581.657,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8. Guarantã do Norte</text:p>
          </table:table-cell>
          <table:table-cell office:value-type="currency" office:value="249275.51999999999" table:style-name="ce5">
            <text:p>R$ 249.275,5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9. Guiratinga</text:p>
          </table:table-cell>
          <table:table-cell office:value-type="currency" office:value="165994.26999999999" table:style-name="ce5">
            <text:p>R$ 165.994,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0. IMPRO-Rondonópolis</text:p>
          </table:table-cell>
          <table:table-cell office:value-type="currency" office:value="55332.07" table:style-name="ce5">
            <text:p>R$ 55.332,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1. INSS</text:p>
          </table:table-cell>
          <table:table-cell office:value-type="currency" office:value="13600532.699999999" table:style-name="ce5">
            <text:p>R$ 13.600.532,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3. Jaciara</text:p>
          </table:table-cell>
          <table:table-cell office:value-type="currency" office:value="582792.1" table:style-name="ce5">
            <text:p>R$ 582.792,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4. Juara</text:p>
          </table:table-cell>
          <table:table-cell office:value-type="currency" office:value="246801.37" table:style-name="ce5">
            <text:p>R$ 246.801,3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5. Juína</text:p>
          </table:table-cell>
          <table:table-cell office:value-type="currency" office:value="261021.01" table:style-name="ce5">
            <text:p>R$ 261.021,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37. Juscimeira</text:p>
          </table:table-cell>
          <table:table-cell office:value-type="currency" office:value="1472288.22" table:style-name="ce5">
            <text:p>R$ 1.472.288,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va Bandeirantes</text:p>
          </table:table-cell>
          <table:table-cell office:value-type="currency" office:value="113883.11" table:style-name="ce5">
            <text:p>R$ 113.883,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0. Nova Guarita</text:p>
          </table:table-cell>
          <table:table-cell office:value-type="currency" office:value="332868.46999999997" table:style-name="ce5">
            <text:p>R$ 332.868,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1. Nova Maringá</text:p>
          </table:table-cell>
          <table:table-cell office:value-type="currency" office:value="131607.75" table:style-name="ce5">
            <text:p>R$ 131.607,7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3. Nova Mutum</text:p>
          </table:table-cell>
          <table:table-cell office:value-type="currency" office:value="2518327.2000000002" table:style-name="ce5">
            <text:p>R$ 2.518.327,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7. Nova Xavantina</text:p>
          </table:table-cell>
          <table:table-cell office:value-type="currency" office:value="425773.66" table:style-name="ce5">
            <text:p>R$ 425.773,6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49. Novo Horizonte do Norte</text:p>
          </table:table-cell>
          <table:table-cell office:value-type="currency" office:value="50710.86" table:style-name="ce5">
            <text:p>R$ 50.710,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0. Novo São Joaquim</text:p>
          </table:table-cell>
          <table:table-cell office:value-type="currency" office:value="277196.81" table:style-name="ce5">
            <text:p>R$ 277.196,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1. Planalto da Serra</text:p>
          </table:table-cell>
          <table:table-cell office:value-type="currency" office:value="85534.13" table:style-name="ce5">
            <text:p>R$ 85.534,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2. Pontal do Araguaia</text:p>
          </table:table-cell>
          <table:table-cell office:value-type="currency" office:value="21554.71" table:style-name="ce5">
            <text:p>R$ 21.554,7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3. Ponte Branca</text:p>
          </table:table-cell>
          <table:table-cell office:value-type="currency" office:value="187768.7" table:style-name="ce5">
            <text:p>R$ 187.768,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54. Porto Alegre do Norte</text:p>
          </table:table-cell>
          <table:table-cell office:value-type="currency" office:value="239721.48" table:style-name="ce5">
            <text:p>R$ 239.721,4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to Estrela</text:p>
          </table:table-cell>
          <table:table-cell office:value-type="currency" office:value="131681.78" table:style-name="ce5">
            <text:p>R$ 131.681,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vivag</text:p>
          </table:table-cell>
          <table:table-cell office:value-type="currency" office:value="75796.899999999994" table:style-name="ce5">
            <text:p>R$ 75.796,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xoréo</text:p>
          </table:table-cell>
          <table:table-cell office:value-type="currency" office:value="235711.96" table:style-name="ce5">
            <text:p>R$ 235.711,9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mavera do Leste</text:p>
          </table:table-cell>
          <table:table-cell office:value-type="currency" office:value="709168.98" table:style-name="ce5">
            <text:p>R$ 709.168,9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Querência</text:p>
          </table:table-cell>
          <table:table-cell office:value-type="currency" office:value="49282.78" table:style-name="ce5">
            <text:p>R$ 49.282,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o Branco</text:p>
          </table:table-cell>
          <table:table-cell office:value-type="currency" office:value="199937.75" table:style-name="ce5">
            <text:p>R$ 199.937,7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ão José de Quatro Marcos</text:p>
          </table:table-cell>
          <table:table-cell office:value-type="currency" office:value="128646.77" table:style-name="ce5">
            <text:p>R$ 128.646,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pezal</text:p>
          </table:table-cell>
          <table:table-cell office:value-type="currency" office:value="129969.15" table:style-name="ce5">
            <text:p>R$ 129.969,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nop</text:p>
          </table:table-cell>
          <table:table-cell office:value-type="currency" office:value="20286793.960000001" table:style-name="ce5">
            <text:p>R$ 20.286.793,9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aporã</text:p>
          </table:table-cell>
          <table:table-cell office:value-type="currency" office:value="229257.16" table:style-name="ce5">
            <text:p>R$ 229.257,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ngara da Serra</text:p>
          </table:table-cell>
          <table:table-cell office:value-type="currency" office:value="1391957.96" table:style-name="ce5">
            <text:p>R$ 1.391.957,9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rixoreo</text:p>
          </table:table-cell>
          <table:table-cell office:value-type="currency" office:value="285001.06" table:style-name="ce5">
            <text:p>R$ 285.001,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e de São Domingos</text:p>
          </table:table-cell>
          <table:table-cell office:value-type="currency" office:value="104905.2" table:style-name="ce5">
            <text:p>R$ 104.905,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rixoreo</text:p>
          </table:table-cell>
          <table:table-cell office:value-type="currency" office:value="285003.06" table:style-name="ce5">
            <text:p>R$ 285.003,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la Bela da Santíssima Trindade</text:p>
          </table:table-cell>
          <table:table-cell office:value-type="currency" office:value="115979.06" table:style-name="ce5">
            <text:p>R$ 115.979,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la Rica</text:p>
          </table:table-cell>
          <table:table-cell office:value-type="currency" office:value="90598.1" table:style-name="ce5">
            <text:p>R$ 90.598,10</text:p>
          </table:table-cell>
          <table:table-cell table:number-columns-repeated="16382"/>
        </table:table-row>
        <table:table-row table:number-rows-repeated="20" table:style-name="ro2">
          <table:table-cell table:content-validation-name="val1" table:style-name="ce6"/>
          <table:table-cell table:content-validation-name="val2" table:style-name="ce7"/>
          <table:table-cell table:number-columns-repeated="16382"/>
        </table:table-row>
        <table:table-row table:number-rows-repeated="4" table:style-name="ro3">
          <table:table-cell table:content-validation-name="val1" table:style-name="ce6"/>
          <table:table-cell table:content-validation-name="val2" table:style-name="ce7"/>
          <table:table-cell table:number-columns-repeated="16382"/>
        </table:table-row>
        <table:table-row table:number-rows-repeated="65380" table:style-name="ro2">
          <table:table-cell table:content-validation-name="val1" table:style-name="ce6"/>
          <table:table-cell table:content-validation-name="val2" table:style-name="ce7"/>
          <table:table-cell table:number-columns-repeated="16382"/>
        </table:table-row>
        <table:table-row table:number-rows-repeated="9831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sto MT" svg:font-family="&quot;Calisto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Category_32__40_user_41_" style:display-name="Pivot Table Category (user)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ITA DENISE NORONHA DORNELLES</meta:initial-creator>
    <dc:creator>CESARINE APARECIDA GARCIA DE CASTRO</dc:creator>
    <meta:creation-date>2020-02-20T15:34:56Z</meta:creation-date>
    <dc:date>2024-01-15T17:34:59Z</dc:date>
    <meta:editing-cycles>5</meta:editing-cycles>
    <meta:editing-duration>PT854S</meta:editing-duration>
  </office:meta>
</office:document-meta>
</file>